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5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0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2學年度國民中學行政專長教師縣內介聘</text:p>
      <text:p text:style-name="P2">國民中學校長推薦函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2學年度國中小暨附設幼兒園教師介聘小組</text:p>
      <text:p text:style-name="P80"/>
      <text:p text:style-name="P81"/>
      <text:p text:style-name="P82"><text:span text:style-name="T83">中華民國</text:span><text:span text:style-name="T84">112</text:span><text:span text:style-name="T85">年</text:span><text:span text:style-name="T86"><text:s/></text:span><text:span text:style-name="T87">月</text:span><text:span text:style-name="T88"><text:s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USER</dc:creator>
    <meta:creation-date>2023-05-23T04:03:00Z</meta:creation-date>
    <dc:date>2023-05-23T04:0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