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微軟正黑體" style:font-name-complex="Arial" style:font-size-complex="20pt"/>
    </style:style>
    <style:style style:name="T3" style:parent-style-name="預設段落字型" style:family="text">
      <style:text-properties style:font-name="Arial" style:font-name-asian="微軟正黑體" style:font-name-complex="Arial"/>
    </style:style>
    <style:style style:name="P4" style:parent-style-name="一" style:family="paragraph">
      <style:paragraph-properties fo:margin-top="0.0875in" fo:line-height="100%" fo:margin-left="1.375in" fo:text-indent="-1.375in">
        <style:tab-stops/>
      </style:paragraph-properties>
      <style:text-properties style:font-name="Arial" style:font-name-asian="微軟正黑體" style:font-name-complex="Arial"/>
    </style:style>
    <style:style style:name="P5" style:parent-style-name="一" style:family="paragraph">
      <style:paragraph-properties fo:margin-top="0.0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6" style:parent-style-name="一" style:family="paragraph">
      <style:paragraph-properties fo:margin-top="0.0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7" style:parent-style-name="一" style:family="paragraph">
      <style:paragraph-properties fo:margin-top="0.0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8" style:parent-style-name="一" style:family="paragraph">
      <style:paragraph-properties fo:margin-top="0.0875in" fo:line-height="100%" fo:margin-left="1.375in" fo:text-indent="-1.375in">
        <style:tab-stops/>
      </style:paragraph-properties>
      <style:text-properties style:font-name="Arial" style:font-name-asian="微軟正黑體" style:font-name-complex="Arial"/>
    </style:style>
    <style:style style:name="P9" style:parent-style-name="一" style:family="paragraph">
      <style:paragraph-properties fo:margin-top="0.0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10" style:parent-style-name="一" style:family="paragraph">
      <style:paragraph-properties fo:margin-top="0.0875in" fo:line-height="100%" fo:margin-left="1.375in" fo:text-indent="-1.375in">
        <style:tab-stops/>
      </style:paragraph-properties>
      <style:text-properties style:font-name="Arial" style:font-name-asian="微軟正黑體" style:font-name-complex="Arial"/>
    </style:style>
    <style:style style:name="P11" style:parent-style-name="一" style:family="paragraph">
      <style:paragraph-properties fo:margin-top="0.0875in" fo:line-height="100%" fo:margin-left="1.375in" fo:text-indent="-1.375in">
        <style:tab-stops/>
      </style:paragraph-properties>
      <style:text-properties style:font-name="Arial" style:font-name-asian="微軟正黑體" style:font-name-complex="Arial"/>
    </style:style>
    <style:style style:name="P12" style:parent-style-name="一" style:family="paragraph">
      <style:paragraph-properties fo:margin-top="0.0875in" fo:line-height="100%" fo:margin-left="0.6243in" fo:text-indent="-0.2375in">
        <style:tab-stops/>
      </style:paragraph-properties>
      <style:text-properties style:font-name="Arial" style:font-name-asian="微軟正黑體" style:font-name-complex="Arial"/>
    </style:style>
    <style:style style:name="P13" style:parent-style-name="一" style:family="paragraph">
      <style:paragraph-properties fo:margin-top="0.0875in" fo:line-height="100%" fo:margin-left="0.8166in" fo:text-indent="-0.4298in">
        <style:tab-stops/>
      </style:paragraph-properties>
      <style:text-properties style:font-name="Arial" style:font-name-asian="微軟正黑體" style:font-name-complex="Arial"/>
    </style:style>
    <style:style style:name="P14" style:parent-style-name="一" style:family="paragraph">
      <style:paragraph-properties fo:margin-top="0.0875in" fo:line-height="100%" fo:margin-left="0.625in" fo:text-indent="-0.4298in">
        <style:tab-stops/>
      </style:paragraph-properties>
      <style:text-properties style:font-name="Arial" style:font-name-asian="微軟正黑體" style:font-name-complex="Arial"/>
    </style:style>
    <style:style style:name="P15" style:parent-style-name="一" style:family="paragraph">
      <style:paragraph-properties fo:margin-top="0.0875in" fo:line-height="100%" fo:margin-left="0.7256in" fo:text-indent="-0.5326in">
        <style:tab-stops/>
      </style:paragraph-properties>
      <style:text-properties style:font-name="Arial" style:font-name-asian="微軟正黑體" style:font-name-complex="Arial"/>
    </style:style>
    <style:style style:name="P16" style:parent-style-name="一0" style:family="paragraph">
      <style:paragraph-properties fo:line-height="100%" fo:margin-left="1.3222in" fo:text-indent="-1.3222in">
        <style:tab-stops/>
      </style:paragraph-properties>
      <style:text-properties style:font-name="Arial" style:font-name-asian="微軟正黑體" style:font-name-complex="Arial" style:font-size-complex="14pt"/>
    </style:style>
    <style:style style:name="P17" style:parent-style-name="內文" style:family="paragraph">
      <style:paragraph-properties fo:widows="2" fo:orphans="2" style:snap-to-layout-grid="false" fo:text-indent="0.3888in" fo:background-color="#FFFFFF"/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indent="0.5833in" fo:background-color="#FFFFFF"/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3763in" fo:text-indent="-0.6277in">
        <style:tab-stops/>
      </style:paragraph-properties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7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left="0.5416in" fo:text-indent="-0.2916in" fo:background-color="#FFFFFF">
        <style:tab-stops/>
      </style:paragraph-properties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fo:color="#212121" fo:font-size="14pt" style:font-size-asian="14pt" style:font-size-complex="14pt" fo:background-color="#FFFFFF"/>
    </style:style>
    <style:style style:name="P46" style:parent-style-name="內文" style:family="paragraph">
      <style:paragraph-properties fo:widows="2" fo:orphans="2" style:snap-to-layout-grid="false" fo:text-indent="0.2916in" fo:background-color="#FFFFFF"/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indent="0.4861in" fo:background-color="#FFFFFF"/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0.5888in" fo:text-indent="-0.0055in" fo:background-color="#FFFFFF">
        <style:tab-stops/>
      </style:paragraph-properties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0.5888in" fo:text-indent="-0.0055in" fo:background-color="#FFFFFF">
        <style:tab-stops/>
      </style:paragraph-properties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0.5888in" fo:text-indent="-0.0055in" fo:background-color="#FFFFFF">
        <style:tab-stops/>
      </style:paragraph-properties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indent="0.5833in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fo:color="#212121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75in">
        <style:tab-stops/>
      </style:paragraph-properties>
      <style:text-properties style:font-name="Arial" style:font-name-asian="微軟正黑體" style:font-name-complex="Arial" fo:font-size="14pt" style:font-size-asian="14pt" style:font-size-complex="14pt"/>
    </style:style>
    <style:style style:name="P56" style:parent-style-name="一" style:family="paragraph">
      <style:paragraph-properties fo:margin-top="0.0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57" style:parent-style-name="一0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Arial" style:font-name-asian="微軟正黑體" style:font-name-complex="Arial" style:font-size-complex="14pt"/>
    </style:style>
    <style:style style:name="T59" style:parent-style-name="預設段落字型" style:family="text">
      <style:text-properties style:font-name="Arial" style:font-name-asian="微軟正黑體" style:font-name-complex="Arial" style:font-size-complex="14pt"/>
    </style:style>
    <style:style style:name="T60" style:parent-style-name="預設段落字型" style:family="text">
      <style:text-properties style:font-name="Arial" style:font-name-asian="微軟正黑體" style:font-name-complex="Arial" style:font-size-complex="14pt"/>
    </style:style>
    <style:style style:name="T61" style:parent-style-name="預設段落字型" style:family="text">
      <style:text-properties style:font-name="Arial" style:font-name-asian="微軟正黑體" style:font-name-complex="Arial" style:font-size-complex="14pt"/>
    </style:style>
    <style:style style:name="T62" style:parent-style-name="預設段落字型" style:family="text">
      <style:text-properties style:font-name="Arial" style:font-name-asian="微軟正黑體" style:font-name-complex="Arial" style:font-size-complex="14pt"/>
    </style:style>
    <style:style style:name="T63" style:parent-style-name="預設段落字型" style:family="text">
      <style:text-properties style:font-name="Arial" style:font-name-asian="微軟正黑體" style:font-name-complex="Arial" style:font-size-complex="14pt"/>
    </style:style>
    <style:style style:name="T64" style:parent-style-name="預設段落字型" style:family="text">
      <style:text-properties style:font-name="Arial" style:font-name-asian="微軟正黑體" style:font-name-complex="Arial" style:font-size-complex="14pt"/>
    </style:style>
    <style:style style:name="T65" style:parent-style-name="預設段落字型" style:family="text">
      <style:text-properties style:font-name="Arial" style:font-name-asian="微軟正黑體" style:font-name-complex="Arial" style:font-size-complex="14pt"/>
    </style:style>
    <style:style style:name="T66" style:parent-style-name="預設段落字型" style:family="text">
      <style:text-properties style:font-name="Arial" style:font-name-asian="微軟正黑體" style:font-name-complex="Arial" style:font-size-complex="14pt"/>
    </style:style>
    <style:style style:name="T67" style:parent-style-name="預設段落字型" style:family="text">
      <style:text-properties style:font-name="Arial" style:font-name-asian="微軟正黑體" style:font-name-complex="Arial" style:font-size-complex="14pt"/>
    </style:style>
    <style:style style:name="T68" style:parent-style-name="預設段落字型" style:family="text">
      <style:text-properties style:font-name="Arial" style:font-name-asian="微軟正黑體" style:font-name-complex="Arial" style:font-size-complex="14pt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T70" style:parent-style-name="預設段落字型" style:family="text">
      <style:text-properties style:font-name="Arial" style:font-name-asian="微軟正黑體" style:font-name-complex="Arial" style:font-size-complex="14pt"/>
    </style:style>
    <style:style style:name="T71" style:parent-style-name="預設段落字型" style:family="text">
      <style:text-properties style:font-name="Arial" style:font-name-asian="微軟正黑體" style:font-name-complex="Arial" style:font-size-complex="14pt"/>
    </style:style>
    <style:style style:name="P72" style:parent-style-name="一0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T76" style:parent-style-name="預設段落字型" style:family="text">
      <style:text-properties style:font-name="Arial" style:font-name-asian="微軟正黑體" style:font-name-complex="Arial" style:font-size-complex="14pt"/>
    </style:style>
    <style:style style:name="P77" style:parent-style-name="一0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Arial" style:font-name-asian="微軟正黑體" style:font-name-complex="Arial" style:font-size-complex="14pt"/>
    </style:style>
    <style:style style:name="P79" style:parent-style-name="一0" style:family="paragraph">
      <style:paragraph-properties fo:line-height="100%" fo:margin-left="0.3881in" fo:text-indent="0.3888in">
        <style:tab-stops/>
      </style:paragraph-properties>
    </style:style>
    <style:style style:name="T80" style:parent-style-name="預設段落字型" style:family="text">
      <style:text-properties style:font-name="Arial" style:font-name-asian="微軟正黑體" style:font-name-complex="Arial" style:font-size-complex="14pt"/>
    </style:style>
    <style:style style:name="T81" style:parent-style-name="預設段落字型" style:family="text">
      <style:text-properties style:font-name="Arial" style:font-name-asian="微軟正黑體" style:font-name-complex="Arial" style:font-size-complex="14pt"/>
    </style:style>
    <style:style style:name="T82" style:parent-style-name="預設段落字型" style:family="text">
      <style:text-properties style:font-name="Arial" style:font-name-asian="微軟正黑體" style:font-name-complex="Arial" style:font-size-complex="14pt"/>
    </style:style>
    <style:style style:name="T83" style:parent-style-name="預設段落字型" style:family="text">
      <style:text-properties style:font-name="Calibri" fo:color="#000000"/>
    </style:style>
    <style:style style:name="T84" style:parent-style-name="mailheadertext1" style:family="text">
      <style:text-properties style:font-name="Arial" style:font-name-asian="微軟正黑體" style:font-name-complex="Arial" style:use-window-font-color="true" fo:font-size="14pt" style:font-size-asian="14pt" style:font-size-complex="14pt"/>
    </style:style>
    <style:style style:name="P85" style:parent-style-name="一0" style:family="paragraph">
      <style:paragraph-properties fo:line-height="100%" fo:margin-left="1in" fo:text-indent="-0.2215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 style:font-size-complex="14pt"/>
    </style:style>
    <style:style style:name="T87" style:parent-style-name="預設段落字型" style:family="text">
      <style:text-properties style:font-name="Arial" style:font-name-asian="微軟正黑體" style:font-name-complex="Arial" style:font-size-complex="14pt"/>
    </style:style>
    <style:style style:name="T88" style:parent-style-name="預設段落字型" style:family="text">
      <style:text-properties style:font-name="Arial" style:font-name-asian="微軟正黑體" style:font-name-complex="Arial" style:font-size-complex="14pt"/>
    </style:style>
    <style:style style:name="P89" style:parent-style-name="一0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style:font-size-complex="14pt"/>
    </style:style>
    <style:style style:name="T91" style:parent-style-name="預設段落字型" style:family="text">
      <style:text-properties style:font-name="Arial" style:font-name-asian="微軟正黑體" style:font-name-complex="Arial" style:font-size-complex="14pt"/>
    </style:style>
    <style:style style:name="T92" style:parent-style-name="預設段落字型" style:family="text">
      <style:text-properties style:font-name="Arial" style:font-name-asian="微軟正黑體" style:font-name-complex="Arial" style:font-size-complex="14pt"/>
    </style:style>
    <style:style style:name="P93" style:parent-style-name="一0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94" style:parent-style-name="maincontext13" style:family="text">
      <style:text-properties style:font-name="Arial" style:font-name-asian="微軟正黑體" style:font-name-complex="Arial"/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T96" style:parent-style-name="預設段落字型" style:family="text">
      <style:text-properties style:font-name="Calibri" fo:color="#000000"/>
    </style:style>
    <style:style style:name="T97" style:parent-style-name="預設段落字型" style:family="text">
      <style:text-properties style:font-name="Arial" style:font-name-asian="微軟正黑體" style:font-name-complex="Arial" fo:color="#000000"/>
    </style:style>
    <style:style style:name="T98" style:parent-style-name="預設段落字型" style:family="text">
      <style:text-properties style:font-name="Arial" style:font-name-asian="微軟正黑體" style:font-name-complex="Arial" fo:color="#000000"/>
    </style:style>
    <style:style style:name="T99" style:parent-style-name="預設段落字型" style:family="text">
      <style:text-properties style:font-name="Arial" style:font-name-asian="微軟正黑體" style:font-name-complex="Arial" style:font-size-complex="14pt"/>
    </style:style>
    <style:style style:name="P100" style:parent-style-name="一" style:family="paragraph">
      <style:paragraph-properties fo:margin-top="0.1875in" fo:line-height="100%" fo:margin-left="0.4861in" fo:text-indent="-0.4861in">
        <style:tab-stops/>
      </style:paragraph-properties>
      <style:text-properties style:font-name="Arial" style:font-name-asian="微軟正黑體" style:font-name-complex="Arial"/>
    </style:style>
    <style:style style:name="P101" style:parent-style-name="一之文" style:family="paragraph">
      <style:paragraph-properties fo:margin-top="0.125in" fo:line-height="100%" fo:margin-left="0.3333in" fo:text-indent="0.3888in">
        <style:tab-stops/>
      </style:paragraph-properties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P105" style:parent-style-name="一之文" style:family="paragraph">
      <style:paragraph-properties fo:margin-top="0.125in" fo:line-height="100%" fo:margin-left="0.3333in" fo:text-indent="0in">
        <style:tab-stops/>
      </style:paragraph-properties>
      <style:text-properties style:font-name="Arial" style:font-name-asian="微軟正黑體" style:font-name-complex="Arial" fo:font-weight="bold" style:font-weight-asian="bold"/>
    </style:style>
    <style:style style:name="P106" style:parent-style-name="一" style:family="paragraph">
      <style:paragraph-properties fo:margin-top="0.1875in" fo:line-height="100%" fo:margin-left="1.5652in" fo:text-indent="-1.5652in">
        <style:tab-stops/>
      </style:paragraph-properties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4.2347in"/>
    </style:style>
    <style:style style:name="Table122" style:family="table">
      <style:table-properties style:width="7.1097in" fo:margin-left="-0.2305in" table:align="lef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625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ell129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ell131" style:family="table-cell">
      <style:table-cell-properties fo:border-top="0.0625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4791in"/>
    </style:style>
    <style:style style:name="TableCell134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47" style:family="table-row">
      <style:table-row-properties style:min-row-height="0.4513in"/>
    </style:style>
    <style:style style:name="TableCell148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54" style:family="table-row">
      <style:table-row-properties style:min-row-height="0.4513in"/>
    </style:style>
    <style:style style:name="TableCell155" style:family="table-cell">
      <style:table-cell-properties fo:border-top="0.0625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margin-right="0.1069in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ell160" style:family="table-cell">
      <style:table-cell-properties fo:border-top="0.0625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256in"/>
    </style:style>
    <style:style style:name="TableCell163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76" style:family="table-row">
      <style:table-row-properties style:min-row-height="0.4354in"/>
    </style:style>
    <style:style style:name="TableCell177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0.0625in solid #000000" fo:border-left="0.0625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89" style:family="table-cell">
      <style:table-cell-properties fo:border-top="0.0625in solid #000000" fo:border-left="0.0069in solid #000000" fo:border-bottom="0.0069in solid #000000" fo:border-right="0.0625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91" style:family="table-row">
      <style:table-row-properties style:min-row-height="0.5472in"/>
    </style:style>
    <style:style style:name="TableCell192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margin-right="0.1069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justify" fo:margin-right="0.0902in"/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P198" style:parent-style-name="一0" style:family="paragraph">
      <style:paragraph-properties fo:line-height="100%" fo:margin-left="0in" fo:text-indent="0in">
        <style:tab-stops/>
      </style:paragraph-properties>
      <style:text-properties style:font-name="Arial" style:font-name-asian="微軟正黑體" style:font-name-complex="Arial"/>
    </style:style>
    <style:style style:name="P199" style:parent-style-name="一0" style:family="paragraph">
      <style:paragraph-properties fo:line-height="100%" fo:margin-left="0in" fo:text-indent="0in">
        <style:tab-stops/>
      </style:paragraph-properties>
      <style:text-properties style:font-name="Arial" style:font-name-asian="微軟正黑體" style:font-name-complex="Arial"/>
    </style:style>
    <style:style style:name="P200" style:parent-style-name="一0" style:family="paragraph">
      <style:paragraph-properties fo:line-height="100%" fo:margin-left="0in" fo:text-indent="0in">
        <style:tab-stops/>
      </style:paragraph-properties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 fo:letter-spacing="-0.0055in"/>
    </style:style>
    <style:style style:name="P203" style:parent-style-name="一0" style:family="paragraph">
      <style:paragraph-properties fo:line-height="100%" fo:margin-left="0in" fo:text-indent="0in">
        <style:tab-stops/>
      </style:paragraph-properties>
      <style:text-properties style:font-name="Arial" style:font-name-asian="微軟正黑體" style:font-name-complex="Arial" fo:letter-spacing="-0.0055in"/>
    </style:style>
    <style:style style:name="P204" style:parent-style-name="一0" style:family="paragraph">
      <style:paragraph-properties fo:line-height="100%" fo:margin-left="0in" fo:text-indent="0in">
        <style:tab-stops/>
      </style:paragraph-properties>
      <style:text-properties style:font-name="Arial" style:font-name-asian="微軟正黑體" style:font-name-complex="Arial" fo:letter-spacing="-0.0055in"/>
    </style:style>
    <style:style style:name="P205" style:parent-style-name="內文" style:family="paragraph">
      <style:paragraph-properties fo:widows="2" fo:orphans="2" style:snap-to-layout-grid="false" fo:margin-bottom="0.125in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微軟正黑體" style:font-name-complex="Arial" style:letter-kerning="false" fo:font-size="16pt" style:font-size-asian="16pt" style:font-size-complex="16pt"/>
    </style:style>
    <style:style style:name="T210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T211" style:parent-style-name="預設段落字型" style:family="text">
      <style:text-properties style:font-name="Arial" style:font-name-asian="微軟正黑體" style:font-name-complex="Arial" fo:font-size="16pt" style:font-size-asian="16pt" style:font-size-complex="16pt"/>
    </style:style>
    <style:style style:name="P212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1.0222in" style:use-optimal-column-width="false"/>
    </style:style>
    <style:style style:name="TableColumn216" style:family="table-column">
      <style:table-column-properties style:column-width="0.3527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1.125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1.375in" style:use-optimal-column-width="false"/>
    </style:style>
    <style:style style:name="Table213" style:family="table">
      <style:table-properties style:width="6.625in" fo:margin-left="-0.0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P231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P232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3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239" style:family="table-row">
      <style:table-row-properties style:min-row-height="0.6868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245" style:family="table-row">
      <style:table-row-properties style:min-row-height="0.443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254" style:family="table-row">
      <style:table-row-properties style:min-row-height="0.7826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Arial" style:font-name-asian="微軟正黑體" style:font-name-complex="Arial"/>
    </style:style>
    <style:style style:name="T261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微軟正黑體" style:font-name-complex="Arial"/>
    </style:style>
    <style:style style:name="T263" style:parent-style-name="預設段落字型" style:family="text">
      <style:text-properties style:font-name="Arial" style:font-name-asian="微軟正黑體" style:font-name-complex="Arial"/>
    </style:style>
    <style:style style:name="P26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65" style:parent-style-name="內文" style:family="paragraph">
      <style:paragraph-properties style:snap-to-layout-grid="false" fo:text-indent="0.6666in"/>
    </style:style>
    <style:style style:name="T26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微軟正黑體" style:font-name-complex="Arial"/>
    </style:style>
    <style:style style:name="T268" style:parent-style-name="預設段落字型" style:family="text">
      <style:text-properties style:font-name="Arial" style:font-name-asian="微軟正黑體" style:font-name-complex="Aria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Row273" style:family="table-row">
      <style:table-row-properties style:min-row-height="0.4791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278" style:family="table-row">
      <style:table-row-properties style:min-row-height="0.6555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P2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84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P28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/>
    </style:style>
    <style:style style:name="TableColumn287" style:family="table-column">
      <style:table-column-properties style:column-width="0.875in" style:use-optimal-column-width="false"/>
    </style:style>
    <style:style style:name="TableColumn288" style:family="table-column">
      <style:table-column-properties style:column-width="1.0222in" style:use-optimal-column-width="false"/>
    </style:style>
    <style:style style:name="TableColumn289" style:family="table-column">
      <style:table-column-properties style:column-width="0.3527in" style:use-optimal-column-width="false"/>
    </style:style>
    <style:style style:name="TableColumn290" style:family="table-column">
      <style:table-column-properties style:column-width="0.75in" style:use-optimal-column-width="false"/>
    </style:style>
    <style:style style:name="TableColumn291" style:family="table-column">
      <style:table-column-properties style:column-width="1.125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625in" style:use-optimal-column-width="false"/>
    </style:style>
    <style:style style:name="TableColumn294" style:family="table-column">
      <style:table-column-properties style:column-width="1.375in" style:use-optimal-column-width="false"/>
    </style:style>
    <style:style style:name="Table286" style:family="table">
      <style:table-properties style:width="6.625in" fo:margin-left="-0.0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P304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P305" style:parent-style-name="內文" style:family="paragraph">
      <style:paragraph-properties style:snap-to-layout-grid="false"/>
      <style:text-properties style:font-name="Arial" style:font-name-asian="微軟正黑體" style:font-name-complex="Arial" style:letter-kerning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11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312" style:family="table-row">
      <style:table-row-properties style:min-row-height="0.7222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P3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318" style:family="table-row">
      <style:table-row-properties style:min-row-height="0.4437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327" style:family="table-row">
      <style:table-row-properties style:min-row-height="0.7826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/>
    </style:style>
    <style:style style:name="P33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38" style:parent-style-name="內文" style:family="paragraph">
      <style:paragraph-properties style:snap-to-layout-grid="false" fo:text-indent="0.6666in"/>
    </style:style>
    <style:style style:name="T339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asian="微軟正黑體" style:font-name-complex="Arial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Row346" style:family="table-row">
      <style:table-row-properties style:min-row-height="0.479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351" style:family="table-row">
      <style:table-row-properties style:min-row-height="0.6784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57" style:parent-style-name="一0" style:family="paragraph">
      <style:paragraph-properties fo:line-height="100%" fo:margin-left="0in" fo:text-indent="0in">
        <style:tab-stops/>
      </style:paragraph-properties>
      <style:text-properties style:font-name="Arial" style:font-name-asian="微軟正黑體" style:font-name-complex="Arial"/>
    </style:style>
  </office:automatic-styles>
  <office:body>
    <office:text text:use-soft-page-breaks="true">
      <text:h text:style-name="P1" text:outline-level="1"><text:span text:style-name="T2">第十屆路得盃國中小學生美術比賽</text:span><text:bookmark-start text:name="_Toc141090365"/><text:span text:style-name="T3">實施計畫</text:span></text:h>
      <text:p text:style-name="P4"><text:bookmark-end text:name="_Toc141090365"/>一、活動目的：為了讓鄉村孩子發揮藝術天份，鼓勵孩子發展藝術潛能，采无畫集與路得關懷發展協會特舉辦第九屆繪畫活動，讓藝術的種子能在鄉村的孩子身上萌芽、深耕，更希望藉著此活動，能一直延續學生們對藝術的喜愛。</text:p>
      <text:p text:style-name="P5">二、指導單位：嘉義縣政府。</text:p>
      <text:p text:style-name="P6">三、主辦單位：社團法人台灣路得關懷發展協會。</text:p>
      <text:p text:style-name="P7">四、承辦單位：采无畫集、嘉義縣立過溝國中。</text:p>
      <text:p text:style-name="P8">五、協辦單位：嘉義縣東石鄉及布袋鎮、義竹鄉、六腳鄉、鹿草鄉各國小、及嘉義縣所有國中。</text:p>
      <text:p text:style-name="P9">六、經費來源：社團法人台灣路得關懷發展協會提供。</text:p>
      <text:p text:style-name="P10">七、參加對象：嘉義縣東石鄉及布袋鎮、義竹鄉、六腳鄉、鹿草鄉各國小、及嘉義縣所有國中學生。</text:p>
      <text:p text:style-name="P11">八、比賽組別：</text:p>
      <text:p text:style-name="P12">(1)分為國小中低年級組(小一至小三)、國小中高年級組(小四至小六)、國中組3組。</text:p>
      <text:p text:style-name="P13">(2)報名件數：</text:p>
      <text:p text:style-name="P14"><text:s text:c="4"/>1.國小組不限件數。</text:p>
      <text:p text:style-name="P15"><text:s text:c="4"/>2.國中每校報名件數以30件為限，若參賽件數不足，餘額由承辦學校遞補之。</text:p>
      <text:p text:style-name="P16">九、繪畫主題：每人一張為限，以四開（37.9公分×53公分）圖畫尺寸為底進行創作。</text:p>
      <text:p text:style-name="P17">(1)國小組中低年級(柯怡君老師出題)</text:p>
      <text:p text:style-name="P18">主題<text:s/>:<text:s/>可以飛翔的世界</text:p>
      <text:p text:style-name="P19"><text:span text:style-name="T20">說明</text:span><text:span text:style-name="T21"><text:s/>:<text:s/></text:span><text:span text:style-name="T22">早期的人類靠雙腳，後來才有了交通工具，以車代步。在空中有飛機，倘若要是我們人類，可以用自己的雙手或雙腳飛翔，那㑹是什麼情形呢？請你用想像力，把這種情景畫出來！</text:span></text:p>
      <text:p text:style-name="P23"/>
      <text:soft-page-break/>
      <text:p text:style-name="P24"><text:span text:style-name="T25">(2)</text:span><text:span text:style-name="T26">國小組中高年級</text:span><text:span text:style-name="T27">(</text:span><text:span text:style-name="T28">劉淑如老師出題</text:span><text:span text:style-name="T29">)</text:span><text:span text:style-name="T30"><text:line-break/></text:span><text:span text:style-name="T31">主題：遇見未來的我</text:span><text:span text:style-name="T32"><text:line-break/></text:span><text:span text:style-name="T33">說明：</text:span><text:span text:style-name="T34">小朋友你有沒想過自己未來，會成為怎麼樣的人呢</text:span><text:span text:style-name="T35">?<text:s/></text:span><text:span text:style-name="T36">要如何快樂做自己，做自己的主人呢</text:span><text:span text:style-name="T37">?<text:s/></text:span><text:span text:style-name="T38">例如當一位勤奮農夫，快樂送貨員，愛心小護士</text:span><text:span text:style-name="T39">....</text:span><text:span text:style-name="T40">等等。</text:span><text:span text:style-name="T41"><text:line-break/></text:span><text:span text:style-name="T42">如當一位快樂送貨員，就像傳愛小天使般，不論刮風下雨，到多遠的地方，都幫人們將可能是一份禮物，或是急件，送達給對方，安心收到滿滿的愛。</text:span><text:span text:style-name="T43"><text:line-break/></text:span><text:span text:style-name="T44">所以就提起畫筆，好好想想自己喜歡而能做什麼角色，成為真正快樂的自己。把他畫下來，或許真的會夢想成真喔</text:span><text:span text:style-name="T45">!</text:span></text:p>
      <text:p text:style-name="P46">(3)國中組(陳瑞西老師出題)</text:p>
      <text:p text:style-name="P47">主題：20年以後的自己</text:p>
      <text:p text:style-name="P48">說明：20年以後，你應該三十幾歲了吧？…三十幾歲的你，會做些什麼事?</text:p>
      <text:p text:style-name="P49">你覺得你可能和爸媽一樣留在鄉村工作，或是到都市奮鬥？你是不是跟心愛的人結婚，生了小孩過著快樂的日子﹖或者你已經是個出名的演員，正在大巨蛋表演？....</text:p>
      <text:p text:style-name="P50">畫一幅想像中的自己三十幾歲的樣子，並且畫出期待的生活模式。</text:p>
      <text:p text:style-name="P51"><text:span text:style-name="T52">媒材：平面創作，媒材不拘，四開畫紙</text:span><text:span text:style-name="T53"><text:s/></text:span><text:span text:style-name="T54">，作品厚度不得超過兩公分。</text:span></text:p>
      <text:p text:style-name="P55"/>
      <text:p text:style-name="P56">十、參加方式：</text:p>
      <text:list text:style-name="LFO1" text:continue-numbering="true">
        <text:list-item>
          <text:p text:style-name="P57"><text:span text:style-name="T58">報名：由學校集體收件，需繳參賽造冊名單</text:span><text:span text:style-name="T59">(</text:span><text:span text:style-name="T60">電子檔及紙本各</text:span><text:span text:style-name="T61">1</text:span><text:span text:style-name="T62">份</text:span><text:span text:style-name="T63">)</text:span><text:span text:style-name="T64">及作品報名表</text:span><text:span text:style-name="T65">(</text:span><text:span text:style-name="T66">紙本</text:span><text:span text:style-name="T67">1</text:span><text:span text:style-name="T68">份，</text:span><text:span text:style-name="T69">黏貼於作品背面右上角</text:span><text:span text:style-name="T70">)</text:span><text:span text:style-name="T71">，作品報名表上須蓋有學校承辦處室章。</text:span></text:p>
        </text:list-item>
        <text:list-item>
          <text:p text:style-name="P72"><text:span text:style-name="T73">收件日期：即日起至</text:span><text:span text:style-name="T74">107/04/13</text:span><text:span text:style-name="T75">收件截止</text:span><text:span text:style-name="T76">。</text:span></text:p>
        </text:list-item>
        <text:list-item>
          <text:p text:style-name="P77"><text:span text:style-name="T78">收件地點：</text:span></text:p>
        </text:list-item>
      </text:list>
      <text:p text:style-name="P79"><text:span text:style-name="T80">1.</text:span><text:span text:style-name="T81">參賽造冊名單電子檔請寄</text:span><text:span text:style-name="T82"><text:s/></text:span><text:span text:style-name="T83">shiau38587@gmail.com</text:span><text:span text:style-name="T84">。</text:span></text:p>
      <text:p text:style-name="P85"><text:span text:style-name="T86">2.<text:s/></text:span><text:span text:style-name="T87">參賽造冊名單紙本、</text:span><text:span text:style-name="T88">作品報名表紙本及作品，請送至社團法人台灣路得關懷發展協會。</text:span></text:p>
      <text:list text:style-name="LFO1" text:continue-numbering="true">
        <text:list-item>
          <text:p text:style-name="P89"><text:span text:style-name="T90">協會地址：嘉義縣東石鄉西崙村</text:span><text:span text:style-name="T91">505</text:span><text:span text:style-name="T92">號。</text:span></text:p>
        </text:list-item>
        <text:list-item>
          <text:p text:style-name="P93"><text:span text:style-name="T94">洽詢</text:span><text:span text:style-name="T95">電話：</text:span><text:span text:style-name="T96"> </text:span><text:span text:style-name="T97">05-3451924<text:s/></text:span><text:span text:style-name="T98">蕭麗華小姐</text:span><text:span text:style-name="T99">。</text:span></text:p>
        </text:list-item>
      </text:list>
      <text:soft-page-break/>
      <text:p text:style-name="P100">十一、評選方式：</text:p>
      <text:p text:style-name="P101"><text:span text:style-name="T102">由主辦單位邀請評選委員參與評選（由相關領域專家學者組成評選委員會），依據作者年齡及作品之主題性、取景、技巧、所使用之素材等項目進行評分，選出優勝作品。</text:span><text:span text:style-name="T103">惟作品若不達各獎項標準時，獎項將出缺，且不予往前替補</text:span><text:span text:style-name="T104">。</text:span></text:p>
      <text:p text:style-name="P105">【評選標準：構圖30%，技巧25%、畫工25%、媒材表現20%】</text:p>
      <text:p text:style-name="P106"><text:span text:style-name="T107">十二、</text:span><text:span text:style-name="T108">獎勵辦法</text:span><text:span text:style-name="T109">：各組獎項有特優獎、優等獎、甲等獎。各組得獎名單將在</text:span><text:span text:style-name="T110">107</text:span><text:span text:style-name="T111">年</text:span><text:span text:style-name="T112">4</text:span><text:span text:style-name="T113">月</text:span><text:span text:style-name="T114">27</text:span><text:span text:style-name="T115">日公布。特優獎與優等獎作品將會於</text:span><text:span text:style-name="T116">108</text:span><text:span text:style-name="T117">年</text:span><text:span text:style-name="T118">5</text:span><text:span text:style-name="T119">月底在梅嶺美術館與采无畫集師生聯展</text:span><text:span text:style-name="T120">2</text:span><text:span text:style-name="T121">星期，故不發還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國小組獎項</text:p>
          </table:table-cell>
          <table:table-cell table:style-name="TableCell129">
            <text:p text:style-name="P130">名額</text:p>
          </table:table-cell>
          <table:table-cell table:style-name="TableCell131">
            <text:p text:style-name="P132">獎勵</text:p>
          </table:table-cell>
        </table:table-row>
        <table:table-row table:style-name="TableRow133">
          <table:table-cell table:style-name="TableCell134">
            <text:p text:style-name="P135">特優獎</text:p>
          </table:table-cell>
          <table:table-cell table:style-name="TableCell136">
            <text:p text:style-name="P137">5名</text:p>
          </table:table-cell>
          <table:table-cell table:style-name="TableCell138">
            <text:p text:style-name="P139">每名獲嘉義縣政府獎狀1張、獎金1,000元</text:p>
          </table:table-cell>
        </table:table-row>
        <table:table-row table:style-name="TableRow140">
          <table:table-cell table:style-name="TableCell141">
            <text:p text:style-name="P142">優等獎</text:p>
          </table:table-cell>
          <table:table-cell table:style-name="TableCell143">
            <text:p text:style-name="P144">10名</text:p>
          </table:table-cell>
          <table:table-cell table:style-name="TableCell145">
            <text:p text:style-name="P146">每名獲嘉義縣政府獎狀1張、獎金500元</text:p>
          </table:table-cell>
        </table:table-row>
        <table:table-row table:style-name="TableRow147">
          <table:table-cell table:style-name="TableCell148">
            <text:p text:style-name="P149">甲等獎</text:p>
          </table:table-cell>
          <table:table-cell table:style-name="TableCell150">
            <text:p text:style-name="P151">15名</text:p>
          </table:table-cell>
          <table:table-cell table:style-name="TableCell152">
            <text:p text:style-name="P153">每名獲嘉義縣政府獎狀1張、獎金300元</text:p>
          </table:table-cell>
        </table:table-row>
        <table:table-row table:style-name="TableRow154">
          <table:table-cell table:style-name="TableCell155">
            <text:p text:style-name="P156"><text:span text:style-name="T157">國中組獎項</text:span></text:p>
          </table:table-cell>
          <table:table-cell table:style-name="TableCell158">
            <text:p text:style-name="P159">名額</text:p>
          </table:table-cell>
          <table:table-cell table:style-name="TableCell160">
            <text:p text:style-name="P161">獎勵</text:p>
          </table:table-cell>
        </table:table-row>
        <table:table-row table:style-name="TableRow162">
          <table:table-cell table:style-name="TableCell163">
            <text:p text:style-name="P164">特優獎</text:p>
          </table:table-cell>
          <table:table-cell table:style-name="TableCell165">
            <text:p text:style-name="P166">5名</text:p>
          </table:table-cell>
          <table:table-cell table:style-name="TableCell167">
            <text:p text:style-name="P168">每名獲嘉義縣政府獎狀1張、獎金1,000元</text:p>
          </table:table-cell>
        </table:table-row>
        <table:table-row table:style-name="TableRow169">
          <table:table-cell table:style-name="TableCell170">
            <text:p text:style-name="P171">優等獎</text:p>
          </table:table-cell>
          <table:table-cell table:style-name="TableCell172">
            <text:p text:style-name="P173">10名</text:p>
          </table:table-cell>
          <table:table-cell table:style-name="TableCell174">
            <text:p text:style-name="P175">每名獲嘉義縣政府獎狀1張、獎金500元</text:p>
          </table:table-cell>
        </table:table-row>
        <table:table-row table:style-name="TableRow176">
          <table:table-cell table:style-name="TableCell177">
            <text:p text:style-name="P178">甲等獎</text:p>
          </table:table-cell>
          <table:table-cell table:style-name="TableCell179">
            <text:p text:style-name="P180">15名</text:p>
          </table:table-cell>
          <table:table-cell table:style-name="TableCell181">
            <text:p text:style-name="P182">每名獲嘉義縣政府獎狀1張、獎金300元</text:p>
          </table:table-cell>
        </table:table-row>
        <table:table-row table:style-name="TableRow183">
          <table:table-cell table:style-name="TableCell184">
            <text:p text:style-name="P185">各組特優及優等獎</text:p>
            <text:p text:style-name="P186">之指導老師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嘉義縣政府獎狀1張、禮卷(限領1份)</text:p>
          </table:table-cell>
        </table:table-row>
        <table:table-row table:style-name="TableRow191">
          <table:table-cell table:style-name="TableCell192">
            <text:p text:style-name="P193">各組甲等獎之指導老師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嘉義縣政府獎狀1張</text:p>
          </table:table-cell>
        </table:table-row>
      </table:table>
      <text:p text:style-name="P198"/>
      <text:p text:style-name="P199">十三、附則：各組得獎者若有不符資格者，取消得獎資格。</text:p>
      <text:p text:style-name="P200"><text:span text:style-name="T201">十四、</text:span><text:span text:style-name="T202">本計畫經嘉義縣政府核准後實施，修正時亦同。</text:span></text:p>
      <text:p text:style-name="P203"/>
      <text:p text:style-name="P204"/>
      <text:p text:style-name="P205"><text:span text:style-name="T206">附件一</text:span><text:span text:style-name="T207"><text:s/></text:span><text:span text:style-name="T208">：</text:span><text:span text:style-name="T209">第十屆路得盃國中小學生美術比賽報名表</text:span><text:span text:style-name="T210"><text:s text:c="2"/></text:span><text:span text:style-name="T211">一式兩聯</text:span></text:p>
      <text:soft-page-break/>
      <text:p text:style-name="P212">甲聯<text:s text:c="2"/>學校存根聯<text:s text:c="19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組別</text:p>
          </table:table-cell>
          <table:table-cell table:style-name="TableCell229" table:number-columns-spanned="5">
            <text:p text:style-name="P230">□中低組(小一至小三)</text:p>
            <text:p text:style-name="P231">□中高組(小四至小六)</text:p>
            <text:p text:style-name="P232">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名次</text:p>
          </table:table-cell>
          <table:table-cell table:style-name="TableCell236" table:number-columns-spanned="7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作品說明</text:p>
            <text:p text:style-name="P242">約20字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姓<text:s/>名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指導老師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學校</text:p>
          </table:table-cell>
          <table:table-cell table:style-name="TableCell257" table:number-columns-spanned="5">
            <text:p text:style-name="P258"/>
            <text:p text:style-name="P259"><text:span text:style-name="T260">嘉義縣立</text:span><text:span text:style-name="T261"><text:s text:c="17"/></text:span><text:span text:style-name="T262">國中</text:span><text:span text:style-name="T263"><text:s/></text:span></text:p>
            <text:p text:style-name="P264"/>
            <text:p text:style-name="P265"><text:span text:style-name="T266"><text:s text:c="17"/></text:span><text:span text:style-name="T267">國小</text:span><text:span text:style-name="T268"><text:s/></text:span>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班<text:s/>級</text:p>
          </table:table-cell>
          <table:table-cell table:style-name="TableCell271">
            <text:p text:style-name="P272">年<text:s text:c="4"/>班</text:p>
          </table:table-cell>
        </table:table-row>
        <table:table-row table:style-name="TableRow273">
          <table:table-cell table:style-name="TableCell274">
            <text:p text:style-name="P275">連絡電話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承辦</text:p>
            <text:p text:style-name="P281">處室章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乙聯<text:s/>黏貼於作品背面<text:s/>右上角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編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組別</text:p>
          </table:table-cell>
          <table:table-cell table:style-name="TableCell302" table:number-columns-spanned="5">
            <text:p text:style-name="P303">□中低組(小一至小三)</text:p>
            <text:p text:style-name="P304">□中高組(小四至小六)</text:p>
            <text:p text:style-name="P305">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名次</text:p>
          </table:table-cell>
          <table:table-cell table:style-name="TableCell309" table:number-columns-spanned="7"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作品說明</text:p>
            <text:p text:style-name="P315">約20字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姓<text:s/>名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指導老師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學校</text:p>
          </table:table-cell>
          <table:table-cell table:style-name="TableCell330" table:number-columns-spanned="5">
            <text:p text:style-name="P331"/>
            <text:p text:style-name="P332"><text:span text:style-name="T333">嘉義縣立</text:span><text:span text:style-name="T334"><text:s text:c="17"/></text:span><text:span text:style-name="T335">國中</text:span><text:span text:style-name="T336"><text:s/></text:span></text:p>
            <text:p text:style-name="P337"/>
            <text:p text:style-name="P338"><text:span text:style-name="T339"><text:s text:c="17"/></text:span><text:span text:style-name="T340">國小</text:span><text:span text:style-name="T341"><text:s/>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班<text:s/>級</text:p>
          </table:table-cell>
          <table:table-cell table:style-name="TableCell344">
            <text:p text:style-name="P345">年<text:s text:c="4"/>班</text:p>
          </table:table-cell>
        </table:table-row>
        <table:table-row table:style-name="TableRow346">
          <table:table-cell table:style-name="TableCell347">
            <text:p text:style-name="P348">連絡電話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承辦</text:p>
            <text:p text:style-name="P354">處室章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snap-to-layout-grid="false" fo:text-align="center" fo:margin-top="0.0416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>
      <style:paragraph-properties fo:widows="2" fo:orphans="2" fo:margin-top="0.0694in" fo:margin-bottom="0.1388in" style:line-height-at-least="0.2666in" fo:margin-right="0.2777in"/>
      <style:text-properties style:font-name="新細明體" style:font-name-complex="新細明體" fo:font-weight="bold" style:font-weight-asian="bold" style:font-weight-complex="bold" fo:color="#00CC33" style:letter-kerning="false" fo:font-size="16pt" style:font-size-asian="16pt" style:font-size-complex="16pt" fo:hyphenate="false"/>
    </style:style>
    <style:style style:name="一" style:display-name="一、" style:family="paragraph" style:parent-style-name="內文">
      <style:paragraph-properties style:snap-to-layout-grid="false" fo:text-align="justify" fo:margin-top="0.052in" style:line-height-at-least="0.3055in" fo:margin-left="0.1736in" fo:text-indent="-0.173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之文" style:display-name="一、之文" style:family="paragraph" style:parent-style-name="內文">
      <style:paragraph-properties style:snap-to-layout-grid="false" fo:text-align="justify" fo:margin-top="0.0347in" style:line-height-at-least="0.3055in" fo:margin-left="0.1388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snap-to-layout-grid="false" fo:text-align="justify" fo:margin-top="0.0416in" style:line-height-at-least="0.3055in" fo:margin-left="0.7777in" fo:text-indent="-0.38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maincontext13" style:display-name="maincontext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xyiv0888718156yui_3_13_0_ym1_1_1393254410964_7470" style:display-name="ecxyiv0888718156yui_3_13_0_ym1_1_1393254410964_7470" style:family="text" style:parent-style-name="預設段落字型"/>
    <style:style style:name="ecxyiv0888718156yui_3_13_0_ym1_1_1393254410964_7472" style:display-name="ecxyiv0888718156yui_3_13_0_ym1_1_1393254410964_7472" style:family="text" style:parent-style-name="預設段落字型"/>
    <style:style style:name="ecxyiv0888718156yui_3_13_0_ym1_1_1393254410964_7473" style:display-name="ecxyiv0888718156yui_3_13_0_ym1_1_1393254410964_7473" style:family="text" style:parent-style-name="預設段落字型"/>
    <style:style style:name="ecxyiv0888718156yui_3_13_0_ym1_1_1393254410964_7478" style:display-name="ecxyiv0888718156yui_3_13_0_ym1_1_1393254410964_7478" style:family="text" style:parent-style-name="預設段落字型"/>
    <style:style style:name="ecxyiv0888718156yui_3_13_0_ym1_1_1393254410964_7481" style:display-name="ecxyiv0888718156yui_3_13_0_ym1_1_1393254410964_7481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/>
    <style:style style:name="eop" style:display-name="eop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4993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對象：</dc:title>
    <meta:initial-creator>teacher</meta:initial-creator>
    <dc:creator>user</dc:creator>
    <meta:creation-date>2018-03-02T01:07:00Z</meta:creation-date>
    <dc:date>2018-03-02T01:07:00Z</dc:date>
    <meta:print-date>2018-03-02T01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1" meta:row-count="15" meta:non-whitespace-character-count="1825"/>
  </office:meta>
</office:document-meta>
</file>