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office:value-type="string" table:style-name="ce3">
            <text:p>附件一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嘉義縣鹿草國民中學「特定人員」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<text:s text:c="11"/>111學年第2學期特定人員名冊 <text:s text:c="16"/>製表日期：112年 <text:s/>○月 ○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特</text:p>
            <text:p>定</text:p>
            <text:p>人</text:p>
            <text:p>員</text:p>
            <text:p>類</text:p>
            <text:p>別</text:p>
          </table:table-cell>
          <table:table-cell office:value-type="string" table:number-columns-spanned="9" table:number-rows-spanned="1" table:style-name="ce15">
            <text:p>一、曾有違反毒品危害防制條例行為之各級學校學生（含自動請求治療者）。</text:p>
            <text:p>二、各級學校休學、中輟或中途離校後申請復學之學生，有事實足認有施用毒品嫌疑者。</text:p>
            <text:p>三、有事實足認為有施用毒品嫌疑之各級學校學生。</text:p>
            <text:p>四、前三目以外之未成年學生，各級學校認為有必要實施尿液檢驗，並取得其父母或監護人同意者。</text:p>
            <text:p>五、各級學校編制內校車駕駛人員。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5">
            <text:p>編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 <text:s text:c="4"/>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</text:p>
            <text:p>年月日</text:p>
          </table:table-cell>
          <table:table-cell office:value-type="string" table:style-name="ce5">
            <text:p>身分証字號</text:p>
          </table:table-cell>
          <table:table-cell office:value-type="string" table:style-name="ce5">
            <text:p>特定人員類別</text:p>
          </table:table-cell>
          <table:table-cell office:value-type="string" table:style-name="ce5">
            <text:p>審查結果</text:p>
          </table:table-cell>
          <table:table-cell office:value-type="string" table:style-name="ce5">
            <text:p>備 <text:s/>考</text:p>
          </table:table-cell>
          <table:table-cell table:number-columns-repeated="16374" table:style-name="ce6"/>
        </table:table-row>
        <table:table-row table:number-rows-repeated="2" table:style-name="ro6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6">
          <table:table-cell table:number-columns-repeated="3"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7">
          <table:table-cell table:number-columns-repeated="9" table:style-name="ce7"/>
          <table:table-cell table:style-name="ce8"/>
          <table:table-cell table:number-columns-repeated="1637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8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6">
          <table:table-cell table:number-columns-repeated="2" table:style-name="ce7"/>
          <table:table-cell table:number-columns-repeated="2" table:style-name="ce9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6">
          <table:table-cell office:value-type="string" table:style-name="ce10">
            <text:p>承辦人: <text:s text:c="18"/>主任: <text:s text:c="18"/>校長:</text:p>
          </table:table-cell>
          <table:table-cell table:number-columns-repeated="4" table:style-name="ce10"/>
          <table:table-cell table:number-columns-repeated="4" table:style-name="ce11"/>
          <table:table-cell table:style-name="ce6"/>
          <table:table-cell table:number-columns-repeated="16374" table:style-name="ce12"/>
        </table:table-row>
        <table:table-row table:style-name="ro6">
          <table:table-cell table:number-columns-repeated="2" table:style-name="ce2"/>
          <table:table-cell table:number-columns-repeated="7" table:style-name="ce1"/>
          <table:table-cell table:style-name="ce11"/>
          <table:table-cell table:number-columns-repeated="16374"/>
        </table:table-row>
        <table:table-row table:number-rows-repeated="2" table:style-name="ro6">
          <table:table-cell table:number-columns-repeated="2" table:style-name="ce2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q222684640_黃方鳴</meta:initial-creator>
    <dc:creator>Administrator</dc:creator>
    <meta:creation-date>2010-02-11T09:21:18Z</meta:creation-date>
    <dc:date>2023-02-10T00:01:37Z</dc:date>
    <meta:print-date>2021-02-04T01:51:54Z</meta:print-date>
    <meta:editing-duration>PT0S</meta:editing-duration>
  </office:meta>
</office:document-meta>
</file>